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angar 7 (Pinksterweekend),Vliegveldstraat 100T7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T7 </text:span>(0153Z2024050600032): melding brandveilig gebruik t.b.v. hangar 7 (Pinksterweekend)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6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600032</meta:user-defined>
    <dc:language>nl</dc:language>
    <meta:user-defined meta:name="OVERHEIDop.locatietype/OVERHEIDop.gebiedsmarkering">Vlak</meta:user-defined>
    <meta:user-defined meta:name="DC.title">Melding melding brandveilig gebruik t.b.v. hangar 7 (Pinksterweekend),Vliegveldstraat 100T7,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656</meta:user-defined>
    <meta:user-defined meta:name="OVERHEIDop.GmbID/DC.identifier">gmb-2024-203656</meta:user-defined>
    <meta:user-defined meta:name="OVERHEIDop.versieInformatie"/>
  </office:meta>
</office:document-meta>
</file>