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uitbreiden van een scholencomplex Donge 1, 3 en 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4 heeft de Omgevingsdienst Midden-Holland (ODMH) namens gemeente Zuidplas besloten om de beslistermijn van de aanvraag met kenmerk 2023-00017827 voor het verbouwen en uitbreiden van een scholencomplex op de locatie Donge 1, 3 en 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036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6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827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rbouwen en uitbreiden van een scholencomplex Donge 1, 3 en 7 in Nieuwerkerk aan den IJss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365</meta:user-defined>
    <meta:user-defined meta:name="OVERHEIDop.GmbID/DC.identifier">gmb-2024-20365</meta:user-defined>
    <meta:user-defined meta:name="OVERHEIDop.versieInformatie"/>
  </office:meta>
</office:document-meta>
</file>