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aan de van Hoendiepskade t.h.v. huisnummer 1 toevoeging A</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text:p>
            <text:p text:style-name="common-al">Motivering</text:p>
            <text:p text:style-name="common-al">Aan de van Hoendiepskade t.h.v. huisnummer 1 toevoeging A wordt het bord E6 met onderbord OB309 uit Bijlage 1, RVV 1990 verwijderd omdat houder hier geen gebruik meer van maakt, deze parkeerplaats kan weer worden gebruikt als openbare parkeerplaats. </text:p>
            <text:p text:style-name="common-al">Het betreft kenteken: 63RHKB</text:p>
            <text:p text:style-name="common-al">Besluit</text:p>
            <text:p text:style-name="common-al">Wij besluiten op grond van bovenvermelde overwegingen tot verwijdering van het bord E6 met als onderbord OB309 uit Bijlage 1, RVV 1990 aan van Hoendiepskade t.h.v. huisnummer 1 toevoeging A.</text:p>
            <text:p text:style-name="common-al"/>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Hoendiepskade t.h.v. huisnummer 1 toevoeging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Hoendiepskade t.h.v. huisnummer 1 toevoeging A</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aan de van Hoendiepskade t.h.v. huisnummer 1 toevoeging A</meta:user-defined>
    <meta:user-defined meta:name="DCTERMS.W3CDTF/DCTERMS.available">2024-05-08</meta:user-defined>
    <meta:user-defined meta:name="DCTERMS.W3CDTF/OVERHEIDop.jaargang">2024</meta:user-defined>
    <meta:user-defined meta:name="OVERHEIDop.publicationIssue">203649</meta:user-defined>
    <meta:user-defined meta:name="OVERHEIDop.GmbID/DC.identifier">gmb-2024-203649</meta:user-defined>
    <meta:user-defined meta:name="OVERHEIDop.versieInformatie"/>
  </office:meta>
</office:document-meta>
</file>