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48 1071NG Amsterdam, Johannes Verhulststraat 50 1071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pruimkers </text:p>
            <text:p text:style-name="common-al">Zaakadres: Johannes Verhulststraat 48 1071NG Amsterdam, Johannes Verhulststraat 50 1071NG Amsterdam</text:p>
            <text:p text:style-name="common-al">Datum ontvangst: 28-04-2024</text:p>
            <text:p text:style-name="common-al">Zaaknummer: Z2024-009888</text:p>
            <text:p text:style-name="common-al">DSO-nummer: 20240428000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4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9888</meta:user-defined>
    <meta:user-defined meta:name="DCTERMS.abstract">kappen van een pruimk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48 1071NG Amsterdam, Johannes Verhulststraat 50 1071NG Amster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47</meta:user-defined>
    <meta:user-defined meta:name="OVERHEIDop.GmbID/DC.identifier">gmb-2024-203647</meta:user-defined>
    <meta:user-defined meta:name="OVERHEIDop.versieInformatie"/>
  </office:meta>
</office:document-meta>
</file>