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outkade - kappen van 19 bomen, Singelpark fase 2 , Jan van Hout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5993</text:p>
            <text:p text:style-name="common-al">
            <text:span text:style-name="nadrukvet">Ingekomen:</text:span> 14-03-2024</text:p>
            <text:p text:style-name="common-al">
            <text:span text:style-name="nadrukvet">Datum besluit:</text:span> 03-05-2024</text:p>
            <text:p text:style-name="common-al">
            <text:span text:style-name="nadrukvet">Locatie:</text:span> Jan van Houtkade Leiden</text:p>
            <text:p text:style-name="common-al">
            <text:span text:style-name="nadrukvet">Projectomschrijving:</text:span> Jan van Houtkade - kappen van 19 bomen, Singelpark fase 2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59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6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4/3655993</meta:user-defined>
    <meta:user-defined meta:name="DCTERMS.abstract">Jan van Houtkade - kappen van 19 bomen, Singelpark fase 2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n van Houtkade - kappen van 19 bomen, Singelpark fase 2 , Jan van Houtkade Leiden</meta:user-defined>
    <meta:user-defined meta:name="DCTERMS.W3CDTF/DCTERMS.available">2024-05-16</meta:user-defined>
    <meta:user-defined meta:name="DCTERMS.W3CDTF/OVERHEIDop.jaargang">2024</meta:user-defined>
    <meta:user-defined meta:name="OVERHEIDop.externeBijlage">LEIDEN_202403_GFO_ZAKEN_807689_Samenvatting|exb-2024-18618</meta:user-defined>
    <meta:user-defined meta:name="OVERHEIDop.publicationIssue">203642</meta:user-defined>
    <meta:user-defined meta:name="OVERHEIDop.GmbID/DC.identifier">gmb-2024-203642</meta:user-defined>
    <meta:user-defined meta:name="OVERHEIDop.versieInformatie"/>
  </office:meta>
</office:document-meta>
</file>