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De Slinger 40, aanvraag evenementenvergunning buitenbiosc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p 30 april 2024 een aanvraag voor een evenementenvergunning ontvangen. De vergunning is aangevraagd voor een buitenbioscoop op 14, 21, 28 juni, 5 juli, 23, 30 augustus, 6 en 13 september 2024 van 20.00 tot 23.59 uur aan De Slinger 40 in Houten.</text:p>
            <text:p text:style-name="common-al"/>
            <text:p text:style-name="common-al">
            <text:span text:style-name="nadrukvet">Heeft u vragen over de aanvraag?</text:span>
          </text:p>
            <text:p text:style-name="common-al">Hiervoor kunt u bellen met de gemeente via het telefoonnummer 030 – 63 92 61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203640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640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640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Houten, De Slinger 40, aanvraag evenementenvergunning buitenbioscoop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3640</meta:user-defined>
    <meta:user-defined meta:name="OVERHEIDop.GmbID/DC.identifier">gmb-2024-203640</meta:user-defined>
    <meta:user-defined meta:name="OVERHEIDop.versieInformatie"/>
  </office:meta>
</office:document-meta>
</file>