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Leeuw 4, 7324 BD Apeldoorn, het plaatsen van 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4-2024</text:p>
            <text:p text:style-name="common-al">Zaaknummer:  020050311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63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31147</meta:user-defined>
    <dc:language>nl</dc:language>
    <meta:user-defined meta:name="OVERHEIDop.locatietype/OVERHEIDop.gebiedsmarkering">Punt</meta:user-defined>
    <meta:user-defined meta:name="DC.title">Aanvraag Omgevingsvergunning Laan van de Leeuw 4, 7324 BD Apeldoorn, het plaatsen van stelling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633</meta:user-defined>
    <meta:user-defined meta:name="OVERHEIDop.GmbID/DC.identifier">gmb-2024-203633</meta:user-defined>
    <meta:user-defined meta:name="OVERHEIDop.versieInformatie"/>
  </office:meta>
</office:document-meta>
</file>