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ys de Beerenbrouckstraat 30 en 34 en Ariënsstraat 2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uys de Beerenbrouckstraat 30 en 34 en Ariënsstraat 27 te Tegelen</text:span>
          </text:p>
            <text:p text:style-name="common-al">Voor het verwijderen van de asbesthoudende vensterbanken in de woningen</text:p>
            <text:p text:style-name="common-al">Afrondingsbrief verzonden op 06 mei 2024</text:p>
            <text:p text:style-name="common-al">Kenmerk Z2024-016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6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659</meta:user-defined>
    <meta:user-defined meta:name="DCTERMS.abstract">Betreft: Melding op locatie Ruys de Beerenbrouckstraat 30 en 34 en Ariënsstraat 27 te T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- Ruys de Beerenbrouckstraat 30 en 34 en Ariënsstraat 27 te Teg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30</meta:user-defined>
    <meta:user-defined meta:name="OVERHEIDop.GmbID/DC.identifier">gmb-2024-203630</meta:user-defined>
    <meta:user-defined meta:name="OVERHEIDop.versieInformatie"/>
  </office:meta>
</office:document-meta>
</file>