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ZE00F05379] Heeze F 5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441337</text:span>.</text:p>
            <text:p text:style-name="common-al">De zaak betreft locatie Heeze F 5379 en heeft de omschrijving "bouw gymzaal te Heeze-Leend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7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36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337</meta:user-defined>
    <meta:user-defined meta:name="DCTERMS.abstract">bouw gymzaal te Heeze-Leende</meta:user-defined>
    <dc:language>nl</dc:language>
    <meta:user-defined meta:name="OVERHEIDop.locatietype/OVERHEIDop.gebiedsmarkering">Punt</meta:user-defined>
    <meta:user-defined meta:name="DC.title">Besluit aanvraag omgevingsvergunning [HZE00F05379] Heeze F 5379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627</meta:user-defined>
    <meta:user-defined meta:name="OVERHEIDop.GmbID/DC.identifier">gmb-2024-203627</meta:user-defined>
    <meta:user-defined meta:name="OVERHEIDop.versieInformatie"/>
  </office:meta>
</office:document-meta>
</file>