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- en achterdakvlak aan Marnixstraat 13, 2406 VP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op het voor- en achterdakvlak aan Marnixstraat 13, 2406 VP Alphen aan den Rijn, geregistreerd onder nr. 048433503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4. De gemeente neemt daarover waarschijnlijk voor 01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361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50371</meta:user-defined>
    <meta:user-defined meta:name="DCTERMS.abstract">Aanvraag vergunning voor het plaatsen van een dakkapel op het voor- en achterdakvlak aan Marnixstraat 13, 2406 VP Alphen aan den Rijn</meta:user-defined>
    <dc:language>nl</dc:language>
    <meta:user-defined meta:name="OVERHEIDop.locatietype/OVERHEIDop.gebiedsmarkering">Punt</meta:user-defined>
    <meta:user-defined meta:name="DC.title">Aanvraag vergunning voor het plaatsen van een dakkapel op het voor- en achterdakvlak aan Marnixstraat 13, 2406 VP Alphen aan den Rij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619</meta:user-defined>
    <meta:user-defined meta:name="OVERHEIDop.GmbID/DC.identifier">gmb-2024-203619</meta:user-defined>
    <meta:user-defined meta:name="OVERHEIDop.versieInformatie"/>
  </office:meta>
</office:document-meta>
</file>