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overheaddeur in de gevel, Heesweg 17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Heesweg 17 8102HJ Raalte</text:p>
            <text:p text:style-name="common-al">
            <text:span text:style-name="nadrukvet">Zaakomschrijving:</text:span> het plaatsen van overheaddeur in de gevel</text:p>
            <text:p text:style-name="common-al">
            <text:span text:style-name="nadrukvet">Zaaknummer:</text:span> 0177ESUITE302422024</text:p>
            <text:p text:style-name="common-al">
            <text:span text:style-name="nadrukvet">Activiteiten:</text:span> bouwactiviteit ruimtelij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02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02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6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2422024</meta:user-defined>
    <meta:user-defined meta:name="DCTERMS.abstract">het plaatsen van overheaddeur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overheaddeur in de gevel, Heesweg 17 8102HJ Raalt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18</meta:user-defined>
    <meta:user-defined meta:name="OVERHEIDop.GmbID/DC.identifier">gmb-2024-203618</meta:user-defined>
    <meta:user-defined meta:name="OVERHEIDop.versieInformatie"/>
  </office:meta>
</office:document-meta>
</file>