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Hoeksedijk 1, verleende omgevingsvergunning ver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92 verleend. De gemeente geeft hiermee toestemming voor het verbouwen van een bijgebouw aan Hoeksedijk 1 in Schalkwijk. </text:p>
            <text:p text:style-name="common-al">De verzenddatum van het besluit is 1 mei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361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1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1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Hoeksedijk 1, verleende omgevingsvergunning verbouwen bijgebouw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615</meta:user-defined>
    <meta:user-defined meta:name="OVERHEIDop.GmbID/DC.identifier">gmb-2024-203615</meta:user-defined>
    <meta:user-defined meta:name="OVERHEIDop.versieInformatie"/>
  </office:meta>
</office:document-meta>
</file>