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Weimerstraat 24, Wernhout” 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wijzigen van de agrarische bedrijfsbestemming naar de bestemming ‘Wonen’ op de locatie Weimerstraat 24 te Wernhout. Dit plan is door het college van Burgemeester en wethouders van de gemeente Zundert op 23 april 2024 gewijzigd vastgesteld. De wijzigingen hebben betrekking op de verbeelding en de regels. </text:p>
            <text:p text:style-name="common-al">
            <text:span text:style-name="nadrukvet">Terinzagelegging</text:span>
          </text:p>
            <text:p text:style-name="common-al">Het wijzigingsplan, het vaststellingsbesluit en bijbehorende stukken, liggen vanaf 9 mei 2024 tot en met 19 juni 2024 ter inzage op het raadhuis. Voor het inzien kunt u twee werkdagen van tevoren een afspraak maken via 076-599 5600. Het plan is ook te vinden op het Omgevingsloket; <text:a xlink:href="https://omgevingswet.overheid.nl/regels-op-de-kaart" xlink:type="simple">https://omgevingswet.overheid.nl/regels-op-de-kaart</text:a> </text:p>
            <text:p text:style-name="common-al">
            <text:span text:style-name="nadrukvet">Beroep</text:span>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span text:style-name="nadrukvet">Inwerkingtreding</text:span>
          </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36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Weimerstr24-VS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Weimerstraat 24, Wernhout” gewijzigd vastgesteld</meta:user-defined>
    <meta:user-defined meta:name="DCTERMS.W3CDTF/DCTERMS.available">2024-05-08</meta:user-defined>
    <meta:user-defined meta:name="DCTERMS.W3CDTF/OVERHEIDop.jaargang">2024</meta:user-defined>
    <meta:user-defined meta:name="OVERHEIDop.publicationIssue">203607</meta:user-defined>
    <meta:user-defined meta:name="OVERHEIDop.GmbID/DC.identifier">gmb-2024-203607</meta:user-defined>
    <meta:user-defined meta:name="OVERHEIDop.versieInformatie"/>
  </office:meta>
</office:document-meta>
</file>