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plafondschildering in de tuinkamer van Huis van Gijn op de locatie Nieuwe Haven 30 te Dordrecht zaaknummer Z-24-4438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plafondschildering in de tuinkamer van Huis van Gijn op de locatie Nieuwe Haven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6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plafondschildering in de tuinkamer van Huis van Gijn op de locatie Nieuwe Haven 30 te Dordrecht zaaknummer Z-24-443820</meta:user-defined>
    <meta:user-defined meta:name="DCTERMS.W3CDTF/DCTERMS.available">2024-05-08</meta:user-defined>
    <meta:user-defined meta:name="DCTERMS.W3CDTF/OVERHEIDop.jaargang">2024</meta:user-defined>
    <meta:user-defined meta:name="OVERHEIDop.publicationIssue">203606</meta:user-defined>
    <meta:user-defined meta:name="OVERHEIDop.GmbID/DC.identifier">gmb-2024-203606</meta:user-defined>
    <meta:user-defined meta:name="OVERHEIDop.versieInformatie"/>
  </office:meta>
</office:document-meta>
</file>