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172, 5556X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5-2024 een aanvraag omgevingsvergunning ontvangen.</text:p>
            <text:p text:style-name="common-al">Het betreft een aanvraag op locatie Luikerweg 172, 5556XH Valkenswaard met omschrijving "wijzigen agrarisch bedrijf en veebezetting, sloop gebouwen en bouwen 2 bedrijfsgebouwen" en zaaknummer <text:span text:style-name="nadrukvet">2024-492672</text:span>.</text:p>
            <text:p text:style-name="common-al">De zaak is geregistreerd onder nummer 2024-492672 en is aangevraagd voor de volgende onderdelen: Bouwen, Buitenplans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360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0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0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2672</meta:user-defined>
    <meta:user-defined meta:name="DCTERMS.abstract">wijzigen agrarisch bedrijf en veebezetting, sloop gebouwen en bouwen 2 bedrijfsgebouwen, Luikerweg 172 </meta:user-defined>
    <dc:language>nl</dc:language>
    <meta:user-defined meta:name="OVERHEIDop.locatietype/OVERHEIDop.gebiedsmarkering">Punt</meta:user-defined>
    <meta:user-defined meta:name="DC.title">Ingediende aanvraag omgevingsvergunning Luikerweg 172, 5556XH Valkenswaar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600</meta:user-defined>
    <meta:user-defined meta:name="OVERHEIDop.GmbID/DC.identifier">gmb-2024-203600</meta:user-defined>
    <meta:user-defined meta:name="OVERHEIDop.versieInformatie"/>
  </office:meta>
</office:document-meta>
</file>