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sloop overtollige gebouwen buitengebied gemeente Nederweert 2024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verordening wordt verstaan onder:</text:p>
            <text:p text:style-name="al"/>
            <text:p text:style-name="al">Subsidieaanvrager:</text:p>
            <text:p text:style-name="al">De natuurlijke persoon, rechtspersoon of samenwerkingsverband die een aanvraag indient conform deze verordening.</text:p>
            <text:p text:style-name="al"/>
            <text:p text:style-name="al">Aanvraag:</text:p>
            <text:p text:style-name="al">Een door een aanvrager ingevuld aanvraagformulier dat door de gemeente beschikbaar is gesteld (eventueel gedownload van de gemeentelijke website) voor het verkrijgen van een subsidie voor het slopen van overtollige gebouwen.</text:p>
            <text:p text:style-name="al"/>
            <text:p text:style-name="al">Bouwvlak:</text:p>
            <text:p text:style-name="al">Een bouwvlak of bestemmingsvlak dat in het geldend omgevingsplan door bouwgrenzen is omgeven, waarbinnen volgens dat omgevingsplan een gebouw of complex van gebouwen mag worden gebouwd.</text:p>
            <text:p text:style-name="al"/>
            <text:p text:style-name="al">Buitengebied:</text:p>
            <text:p text:style-name="al">Gebied dat valt onder de omgevingsvisie buitengebied.</text:p>
            <text:p text:style-name="al"/>
            <text:p text:style-name="al">College:</text:p>
            <text:p text:style-name="al">Het college van burgemeester en wethouders van de gemeente Nederweert.</text:p>
            <text:p text:style-name="al"/>
            <text:p text:style-name="al">Gebouw:</text:p>
            <text:p text:style-name="al">Elk bouwwerk, dat een voor mensen toegankelijke, overdekte, geheel of gedeeltelijk met wanden omsloten ruimte vormt. Het betreft een bouwwerk dat niet langer functioneel is, in slechte staat verkeert, of niet meer geschikt is voor gebruik. </text:p>
            <text:p text:style-name="al"/>
            <text:p text:style-name="al">Gereedmeldingsformulier:</text:p>
            <text:p text:style-name="al">Een formulier beschikbaar gesteld door de gemeente Nederweert (desgewenst te downloaden van de gemeentelijke website) om te melden en aan te tonen dat de sloop voltooid is.</text:p>
            <text:p text:style-name="al"/>
            <text:p text:style-name="al">Omgevingsvergunning activiteit sloop: </text:p>
            <text:p text:style-name="al">Een omgevingsvergunning verplicht op basis van de omgevingswet en/of het omgevingsplan voor het slopen van een bouwwerk. </text:p>
            <text:p text:style-name="al"/>
            <text:p text:style-name="al">Perceel:</text:p>
            <text:p text:style-name="al">Het kadastrale perceel of de combinatie van kadastrale percelen waarop de te slopen gebouwen zijn gelegen waarvoor subsidie wordt aangevraagd, die behoren tot het eigendom van de aanvrager en die in het ter plaatse geldende omgevingsplan in samenhang met elkaar en als één geheel zijn bestemd.</text:p>
            <text:p text:style-name="al"/>
            <text:p text:style-name="al">Sloopmelding:</text:p>
            <text:p text:style-name="al">Een melding verplicht op basis van de omgevingswet en/of het omgevingsplan buitengebied. </text:p>
            <text:p text:style-name="al"/>
            <text:p text:style-name="al">Subsidiebeschikking:</text:p>
            <text:p text:style-name="al">Beschikking van gemeente Nederweert waarin een financiële ondersteuning (subsidie) wordt toegekend. </text:p>
          </text:section>
          <text:section text:name="artikel_id1-3-2-2-2" text:style-name="artikel">
            <text:p text:style-name="artikel_kop_titel"><text:span text:style-name="artikel_kop_label">Artikel</text:span> <text:span text:style-name="artikel_kop_nr">2.</text:span> Doel van de subsidieverordening</text:p>
            <text:p text:style-name="al">Deze subsidieverordening is bedoeld om de sloop van overtollige gebouwen in het buitengebied van gemeente Nederweert te stimuleren. Het doel is om onnodige verstening en verrommeling te voorkomen om zo te werken aan een verbetering van de ruimtelijke kwaliteit en milieukwaliteit. </text:p>
          </text:section>
          <text:section text:name="artikel_id1-3-2-2-3" text:style-name="artikel">
            <text:p text:style-name="artikel_kop_titel"><text:span text:style-name="artikel_kop_label">Artikel</text:span> <text:span text:style-name="artikel_kop_nr">3.</text:span> Subsidieplafond en hoogte van subsidie</text:p>
            <text:list text:style-name="id1-3-2-2-3-2">
              <text:list-item text:style-override="id1-3-2-2-3-2">
                <text:number>1.</text:number>
                <text:p text:style-name="al">Het subsidieplafond voor deze subsidieverordening bedraagt € 255.000,-</text:p>
              </text:list-item>
              <text:list-item text:style-override="id1-3-2-2-3-3">
                <text:number>2.</text:number>
                <text:p text:style-name="al">De hoogte van de subsidie per locatie wordt bepaald aan de hand van de oppervlakte van de te slopen of te verwijderen objecten, als volgt:</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Te slopen of te verwijderen object</text:p>
                    </table:table-cell>
                    <table:table-cell table:style-name="entry" table:number-rows-spanned="1" table:number-columns-spanned="1">
                      <text:p text:style-name="table_al">Subsidiebedrag per m<text:span text:style-name="sup">2</text:span></text:p>
                    </table:table-cell>
                  </table:table-row>
                  <table:table-row table:style-name="row">
                    <table:table-cell table:style-name="entry" table:number-rows-spanned="1" table:number-columns-spanned="1">
                      <text:p text:style-name="table_al">a. Gebouw, niet zijnde glasopstande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b. Asbestplaten</text:p>
                    </table:table-cell>
                    <table:table-cell table:style-name="entry" table:number-rows-spanned="1" table:number-columns-spanned="1">
                      <text:p text:style-name="table_al">€ 7,50</text:p>
                    </table:table-cell>
                  </table:table-row>
                
              </table:table>
            <text:p text:style-name="table_bottom"/></text:section></draw:text-box></draw:frame></text:p>
              </text:list-item>
              <text:list-item text:style-override="id1-3-2-2-3-4">
                <text:number>3.</text:number>
                <text:p text:style-name="al">De maximale subsidie per locatie bedraagt € 20.000,-. Daarbij is het toegestaan dat feitelijk een groter oppervlak aan gebouwen gesloopt wordt dan de oppervlakte waarvoor een subsidie wordt verleend.</text:p>
              </text:list-item>
            </text:list>
          </text:section>
          <text:section text:name="artikel_id1-3-2-2-4" text:style-name="artikel">
            <text:p text:style-name="artikel_kop_titel"><text:span text:style-name="artikel_kop_label">Artikel</text:span> <text:span text:style-name="artikel_kop_nr">4.</text:span> Subsidievoorwaarden: procedure en termijnen</text:p>
            <text:list text:style-name="id1-3-2-2-4-2">
              <text:list-item text:style-override="id1-3-2-2-4-2">
                <text:number>1.</text:number>
                <text:p text:style-name="al">Een subsidieaanvraag kan uitsluitend worden ingediend bij het college met gebruikmaking van het standaard aanvraagformulier dat beschikbaar is bij de gemeente Nederweert.</text:p>
              </text:list-item>
              <text:list-item text:style-override="id1-3-2-2-4-3">
                <text:number>2.</text:number>
                <text:p text:style-name="al">Een aanvraag wordt in behandeling genomen als tenminste de volgende gegevens zijn ingevuld:</text:p>
                <text:list text:style-name="id1-3-2-2-4-3-3">
                  <text:list-item text:style-override="id1-3-2-2-4-3-3-1">
                    <text:number>a.</text:number>
                    <text:p text:style-name="al">een naar waarheid ingevuld en ondertekend aanvraagformulier;</text:p>
                  </text:list-item>
                  <text:list-item text:style-override="id1-3-2-2-4-3-3-2">
                    <text:number>b.</text:number>
                    <text:p text:style-name="al">een omschrijving (in tekst) van de te slopen gebouwen (oppervlakte (m²), bouwjaar, voormalig gebruik, conditie van het pand, type materialen dat afgevoerd moet worden);</text:p>
                  </text:list-item>
                  <text:list-item text:style-override="id1-3-2-2-4-3-3-3">
                    <text:number>c.</text:number>
                    <text:p text:style-name="al">documenten die aantonen dat de te slopen gebouwen rechtens bestaan en gebouwd zijn met bouw- en/of omgevingsvergunning; </text:p>
                  </text:list-item>
                  <text:list-item text:style-override="id1-3-2-2-4-3-3-4">
                    <text:number>d.</text:number>
                    <text:p text:style-name="al">documenten die aantonen dat de te slopen gebouwen rechtens bestaan en aantoonbaar vallen onder het overgangsrecht;</text:p>
                  </text:list-item>
                  <text:list-item text:style-override="id1-3-2-2-4-3-3-5">
                    <text:number>e.</text:number>
                    <text:p text:style-name="al">Indien er asbest aanwezig is een asbestinventarisatierapport; </text:p>
                  </text:list-item>
                  <text:list-item text:style-override="id1-3-2-2-4-3-3-6">
                    <text:number>f.</text:number>
                    <text:p text:style-name="al">een situatieschets/kaart waarop de te slopen gebouwen zijn weergegeven;</text:p>
                  </text:list-item>
                  <text:list-item text:style-override="id1-3-2-2-4-3-3-7">
                    <text:number>g.</text:number>
                    <text:p text:style-name="al">één of meerdere foto’s van de te slopen gebouwen.</text:p>
                  </text:list-item>
                  <text:list-item text:style-override="id1-3-2-2-4-3-3-8">
                    <text:number>h.</text:number>
                    <text:p text:style-name="al">een verzoek tot intrekken van de aanwezige milieuvergunning op het te slopen gebouw. </text:p>
                  </text:list-item>
                </text:list>
              </text:list-item>
              <text:list-item text:style-override="id1-3-2-2-4-4">
                <text:number>3.</text:number>
                <text:p text:style-name="al">Een aanvraag kan worden ingediend door een eigenaar van een in de gemeente Nederweert gelegen locatie met gebouwen.</text:p>
              </text:list-item>
              <text:list-item text:style-override="id1-3-2-2-4-5">
                <text:number>4.</text:number>
                <text:p text:style-name="al">De verdeling van de subsidie vindt plaats op volgorde van binnenkomst van volledige en juist ingevulde aanvragen. Indien een subsidieaanvraag bij ontvangst nog niet volledig en/of juist is ingevuld, wordt het tijdstip van binnenkomst bepaald door het moment waarop de aanvraag door de aanvrager volledig en juist is ingevuld en ingediend.</text:p>
              </text:list-item>
              <text:list-item text:style-override="id1-3-2-2-4-6">
                <text:number>5.</text:number>
                <text:p text:style-name="al">Het college beslist binnen 8 weken na ontvangst van de volledig en juist ingevulde aanvraag tot subsidiebeschikking. Deze termijn kan eenmaal met maximaal 6 weken worden verlengd.</text:p>
              </text:list-item>
              <text:list-item text:style-override="id1-3-2-2-4-7">
                <text:number>6.</text:number>
                <text:p text:style-name="al">De subsidiebeschikking vermeldt in ieder geval de hoogte van de subsidie en de eventueel aanvullende voorschriften en verplichtingen waar aan moet worden voldaan anders dan in de subsidieverordening vermeld. </text:p>
              </text:list-item>
              <text:list-item text:style-override="id1-3-2-2-4-8">
                <text:number>7.</text:number>
                <text:p text:style-name="al">Subsidieaanvrager ontvangt 100% van het bedrag vermeld in de subsidiebeschikking. </text:p>
              </text:list-item>
              <text:list-item text:style-override="id1-3-2-2-4-9">
                <text:number>8.</text:number>
                <text:p text:style-name="al">De sloopwerkzaamheden mogen pas gestart worden nádat de beschikking tot subsidieverlening door het college toegekend is. Als op het moment van aanvraag al gestart is met sloopwerkzaamheden dan wordt de aangevraagde subsidie geweigerd.</text:p>
              </text:list-item>
              <text:list-item text:style-override="id1-3-2-2-4-10">
                <text:number>9.</text:number>
                <text:p text:style-name="al">Indien een sloopvergunning of sloopmelding vereist is, vindt uitbetaling van het voorschot alleen plaats bij aanwezigheid van een geldige sloopvergunning of sloopmelding. </text:p>
              </text:list-item>
              <text:list-item text:style-override="id1-3-2-2-4-11">
                <text:number>10.</text:number>
                <text:p text:style-name="al">De subsidie wordt overgemaakt op het IBAN-nummer dat door de aanvrager op het aanvraagformulier is vermeld. </text:p>
              </text:list-item>
              <text:list-item text:style-override="id1-3-2-2-4-12">
                <text:number>11.</text:number>
                <text:p text:style-name="al">De gesubsidieerde sloopwerkzaamheden dienen binnen 9 maanden na de subsidiebeschikking te zijn afgerond. Dit wordt tevens als voorwaarde opgenomen in de op grond van deze verordening verleende subsidiebeschikkingen. Tenzij aantoonbaar langere termijn noodzakelijk is op basis van de omgevingswet. </text:p>
              </text:list-item>
              <text:list-item text:style-override="id1-3-2-2-4-13">
                <text:number>12.</text:number>
                <text:p text:style-name="al">Binnen 10 maanden na subsidiebeschikking moet een volledig en juist gereedmeldingsformulier ingediend worden met bewijs dat de sloopwerkzaamheden zijn uitgevoerd. Dit bewijs bestaat uit foto’s van de sloop en een factuur van het bedrijf dat de sloop heeft uitgevoerd. </text:p>
              </text:list-item>
              <text:list-item text:style-override="id1-3-2-2-4-14">
                <text:number>13.</text:number>
                <text:p text:style-name="al">Als een gereedmeldingsformulier niet tijdig wordt ingediend, wordt het subsidiebedrag op nihil vastgesteld.</text:p>
              </text:list-item>
              <text:list-item text:style-override="id1-3-2-2-4-15">
                <text:number>14.</text:number>
                <text:p text:style-name="al">Het college neemt een besluit tot subsidievaststelling, waarin in ieder geval wordt vermeld of is voldaan aan de voorwaarden, of er sprake is van weigeringsgronden, en bij vaststelling van (een deel van) het verleende subsidiebedrag de hoogte van het subsidiebedrag. </text:p>
              </text:list-item>
              <text:list-item text:style-override="id1-3-2-2-4-16">
                <text:number>15.</text:number>
                <text:p text:style-name="al">Eventueel verschil tussen het voorschot (artikel 4, lid 7) en de subsidievaststelling (artikel 4, lid 14) dient aan gemeente Nederweert terugbetaald te worden. De subsidievaststelling is nooit hoger dan de subsidiebeschikking. </text:p>
              </text:list-item>
              <text:list-item text:style-override="id1-3-2-2-4-17">
                <text:number>16.</text:number>
                <text:p text:style-name="al">Het intrekken van de milieuvergunning op het gesloopte gebouw wordt geeffectueerd na het besluit tot subsidievaststelling. </text:p>
              </text:list-item>
            </text:list>
          </text:section>
          <text:section text:name="artikel_id1-3-2-2-5" text:style-name="artikel">
            <text:p text:style-name="artikel_kop_titel"><text:span text:style-name="artikel_kop_label">Artikel</text:span> <text:span text:style-name="artikel_kop_nr">5.</text:span> Subsidievoorwaarden: inhoudelijk </text:p>
            <text:p text:style-name="al">Bij het toekennen van de subsidie gelden de volgende voorwaarden:</text:p>
            <text:list text:style-name="id1-3-2-2-5-3">
              <text:list-item text:style-override="id1-3-2-2-5-3-1">
                <text:number>1.</text:number>
                <text:p text:style-name="al">Er wordt een minimaal oppervlakte aan gebouwen van 150 m2 gesloopt. Het is toegestaan om meerdere kleine gebouwen op een perceel op te tellen tot 150 m2.</text:p>
              </text:list-item>
              <text:list-item text:style-override="id1-3-2-2-5-3-2">
                <text:number>2.</text:number>
                <text:p text:style-name="al">Alle te slopen gebouwen die in de aanvraag zijn vermeld, worden door aanvrager gesloopt en afgevoerd, inclusief het verwijderen van de inrichting van het gebouw ten dienste van het voormalige gebruik. Indien op het perceel putten, funderingen en overige ondergrondse voorzieningen aanwezig zijn die gebruikt worden in samenhang met de te slopen gebouwen waarvoor subsidie aangevraagd wordt, dan moeten ook deze voorzieningen afgebroken en verwijderd worden van het perceel. Verder dient de achtergebleven grond geëgaliseerd te worden met zwarte grond. </text:p>
              </text:list-item>
              <text:list-item text:style-override="id1-3-2-2-5-3-3">
                <text:number>3.</text:number>
                <text:p text:style-name="al">De sloop vindt plaats in overeenstemming met de daarvoor geldende wettelijke voorschriften, en conform de voorwaarden die gelden voor sloopmelding of omgevingsvergunning sloop.</text:p>
              </text:list-item>
              <text:list-item text:style-override="id1-3-2-2-5-3-4">
                <text:number>4.</text:number>
                <text:p text:style-name="al">De oppervlakte wordt gemeten tussen de buitenwerkse gevelvlakken en/of het hart van de scheidingsmuren.</text:p>
              </text:list-item>
              <text:list-item text:style-override="id1-3-2-2-5-3-5">
                <text:number>5.</text:number>
                <text:p text:style-name="al">Subsidieverlening is alleen mogelijk als de gesloopte gebouwen niet vervangen worden door nieuwe gebouwen. </text:p>
              </text:list-item>
              <text:list-item text:style-override="id1-3-2-2-5-3-6">
                <text:number>6.</text:number>
                <text:p text:style-name="al">Gesubsidieerde sloopmeters worden niet gebruikt als sloopmeters voor ontwikkelingen elders. </text:p>
              </text:list-item>
              <text:list-item text:style-override="id1-3-2-2-5-3-7">
                <text:number>7.</text:number>
                <text:p text:style-name="al">Er wordt per locatie slechts eenmaal subsidie verleend.</text:p>
              </text:list-item>
              <text:list-item text:style-override="id1-3-2-2-5-3-8">
                <text:number>8.</text:number>
                <text:p text:style-name="al">Het is niet toegestaan de subsidie te stapelen. Dat wil zeggen dat het stapelen/combineren met lokale, provinciale en landelijke subsidieregelingen waarmee wordt verzien in slopen van overtollige gebouwen niet wordt toegestaan. </text:p>
              </text:list-item>
            </text:list>
          </text:section>
          <text:section text:name="artikel_id1-3-2-2-6" text:style-name="artikel">
            <text:p text:style-name="artikel_kop_titel"><text:span text:style-name="artikel_kop_label">Artikel</text:span> <text:span text:style-name="artikel_kop_nr">6.</text:span> Subsidievoorwaarden: overige weigeringsgronden</text:p>
            <text:p text:style-name="al">Een subsidie voor sloop wordt geweigerd, ingetrokken of vastgesteld op nihil wanneer sprake is van één of meer van de onderstaande weigeringsgronden.</text:p>
            <text:list text:style-name="id1-3-2-2-6-3">
              <text:list-item text:style-override="id1-3-2-2-6-3-1">
                <text:number>1.</text:number>
                <text:p text:style-name="al">Er wordt niet voldaan aan de in artikel 4 en 5 benoemde voorwaarden;</text:p>
              </text:list-item>
              <text:list-item text:style-override="id1-3-2-2-6-3-2">
                <text:number>2.</text:number>
                <text:p text:style-name="al">Het te slopen gebouw is een monumentaal pand of een pand met cultuurhistorische waarden;</text:p>
              </text:list-item>
              <text:list-item text:style-override="id1-3-2-2-6-3-3">
                <text:number>3.</text:number>
                <text:p text:style-name="al">Bij de sloop is niet de van toepassing zijnde regelgeving in acht genomen;</text:p>
              </text:list-item>
              <text:list-item text:style-override="id1-3-2-2-6-3-4">
                <text:number>4.</text:number>
                <text:p text:style-name="al">Het door de raad beschikbaar gestelde subsidieplafond van € 255.000,- wordt bij toekenning van de beschikking overschreden;</text:p>
              </text:list-item>
              <text:list-item text:style-override="id1-3-2-2-6-3-5">
                <text:number>5.</text:number>
                <text:p text:style-name="al">De sloop is niet (tijdig) afgerond. </text:p>
              </text:list-item>
              <text:list-item text:style-override="id1-3-2-2-6-3-6">
                <text:number>6.</text:number>
                <text:p text:style-name="al">Gemeente Nederweert behoudt het recht om steekproefsgewijs controles uit te voeren. </text:p>
              </text:list-item>
            </text:list>
          </text:section>
          <text:section text:name="artikel_id1-3-2-2-7" text:style-name="artikel">
            <text:p text:style-name="artikel_kop_titel"><text:span text:style-name="artikel_kop_label">Artikel</text:span> <text:span text:style-name="artikel_kop_nr">7.</text:span> Terugbetaling van de subsidie</text:p>
            <text:list text:style-name="id1-3-2-2-7-2">
              <text:list-item text:style-override="id1-3-2-2-7-2">
                <text:number>1.</text:number>
                <text:p text:style-name="al">In het geval dat na betaling van de subsidie blijkt dat bij de sloop niet de van toepassing zijnde regelgeving in acht is genomen, is de aanvrager verplicht het volledige subsidiebedrag terug te betalen aan de gemeente. </text:p>
              </text:list-item>
              <text:list-item text:style-override="id1-3-2-2-7-3">
                <text:number>2.</text:number>
                <text:p text:style-name="al">Als er ondanks de voorwaarde van artikel 5, lid 5 toch nieuwe bebouwing op hetzelfde perceel mogelijk wordt door een (toekomstige) omgevingsvergunning, dan geldt er een terugbetalingsregeling. De terugbetalingsregeling houdt in dat het verkregen subsidiebedrag per m2 maal het aantal nieuw te bouwen m2 gebouw tot een maximum van het totaal ontvangen subsidiebedrag terugbetaald dient te word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van deze verordening afwijken voor zover toepassing van de verordening leidt tot onbillijkheid van overwegende aard. </text:p>
          </text:section>
          <text:section text:name="artikel_id1-3-2-2-9" text:style-name="artikel">
            <text:p text:style-name="artikel_kop_titel"><text:span text:style-name="artikel_kop_label">Artikel</text:span> <text:span text:style-name="artikel_kop_nr">9.</text:span> Inwerktreding en looptijd</text:p>
            <text:p text:style-name="al">Deze subsidieverordening treed in werking met ingang van 1 juli 2024 en heeft een looptijd van 2 jaar.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Subsidieverordening sloop overtollige gebouwen buitengebied gemeente Nederweert 2024 –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359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Onbekend</meta:user-defined>
    <meta:user-defined meta:name="DCTERMS.alternative">Subsidieverordening sloop overtollige gebouwen buitengebied gemeente Nederweert 2024 – 2026</meta:user-defined>
    <dc:language>nl</dc:language>
    <meta:user-defined meta:name="OVERHEIDop.locatietype/OVERHEIDop.gebiedsmarkering">Gemeente</meta:user-defined>
    <meta:user-defined meta:name="DC.title">Subsidieverordening sloop overtollige gebouwen buitengebied gemeente Nederweert 2024 – 2026</meta:user-defined>
    <meta:user-defined meta:name="DCTERMS.W3CDTF/DCTERMS.available">2024-05-10</meta:user-defined>
    <meta:user-defined meta:name="DCTERMS.W3CDTF/OVERHEIDop.jaargang">2024</meta:user-defined>
    <meta:user-defined meta:name="OVERHEIDop.publicationIssue">203599</meta:user-defined>
    <meta:user-defined meta:name="OVERHEIDop.betreftRegeling">CVDR719604_1</meta:user-defined>
    <meta:user-defined meta:name="xs:date/OVERHEIDop.startdatum">2024-07-01</meta:user-defined>
    <meta:user-defined meta:name="xs:date/OVERHEIDop.einddatum">2026-07-01</meta:user-defined>
    <meta:user-defined meta:name="OVERHEIDop.GmbID/DC.identifier">gmb-2024-203599</meta:user-defined>
    <meta:user-defined meta:name="OVERHEIDop.versieInformatie"/>
  </office:meta>
</office:document-meta>
</file>