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landse Kerkgracht 17A - wijzigen gebruik maatschappelijk naar cultuur, Hooglandse Kerkgracht 17A 2312H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2347</text:p>
            <text:p text:style-name="common-al">
            <text:span text:style-name="nadrukvet">Ingekomen:</text:span> 06-03-2024</text:p>
            <text:p text:style-name="common-al">
            <text:span text:style-name="nadrukvet">Datum besluit:</text:span> 02-05-2024</text:p>
            <text:p text:style-name="common-al">
            <text:span text:style-name="nadrukvet">Locatie:</text:span> Hooglandse Kerkgracht 17A 2312HS Leiden</text:p>
            <text:p text:style-name="common-al">
            <text:span text:style-name="nadrukvet">Projectomschrijving:</text:span> Hooglandse Kerkgracht 17A - wijzigen gebruik maatschappelijk naar cult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23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359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9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9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652347</meta:user-defined>
    <meta:user-defined meta:name="DCTERMS.abstract">Hooglandse Kerkgracht 17A - wijzigen gebruik maatschappelijk naar cult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ooglandse Kerkgracht 17A - wijzigen gebruik maatschappelijk naar cultuur, Hooglandse Kerkgracht 17A 2312HS Leiden</meta:user-defined>
    <meta:user-defined meta:name="DCTERMS.W3CDTF/DCTERMS.available">2024-05-16</meta:user-defined>
    <meta:user-defined meta:name="DCTERMS.W3CDTF/OVERHEIDop.jaargang">2024</meta:user-defined>
    <meta:user-defined meta:name="OVERHEIDop.externeBijlage">LEIDEN_202403_GFO_ZAKEN_807495_Samenvatting|exb-2024-18616</meta:user-defined>
    <meta:user-defined meta:name="OVERHEIDop.publicationIssue">203598</meta:user-defined>
    <meta:user-defined meta:name="OVERHEIDop.GmbID/DC.identifier">gmb-2024-203598</meta:user-defined>
    <meta:user-defined meta:name="OVERHEIDop.versieInformatie"/>
  </office:meta>
</office:document-meta>
</file>