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ichte vuilcontainer van 7 mei 2024 tot en met 14 mei 2024 op de parkeerplaats nabij Reigerstraat 15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1 mei 2024 het plaatsen van een dichte vuilcontainer op de parkeerplaats nabij Reigerstraat 15 in de periode van 7 mei 2024 tot en met 14 mei 2024 3853 XA 13 juni 2024</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359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9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ichte vuilcontainer van 7 mei 2024 tot en met 14 mei 2024 op de parkeerplaats nabij Reigerstraat 15 te Ermelo</meta:user-defined>
    <meta:user-defined meta:name="DCTERMS.W3CDTF/DCTERMS.available">2024-05-08</meta:user-defined>
    <meta:user-defined meta:name="DCTERMS.W3CDTF/OVERHEIDop.jaargang">2024</meta:user-defined>
    <meta:user-defined meta:name="OVERHEIDop.publicationIssue">203596</meta:user-defined>
    <meta:user-defined meta:name="OVERHEIDop.GmbID/DC.identifier">gmb-2024-203596</meta:user-defined>
    <meta:user-defined meta:name="OVERHEIDop.versieInformatie"/>
  </office:meta>
</office:document-meta>
</file>