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ussendijk ongenummerd, nabij nummer 2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mei 2024 een besluit genomen op de aanvraag met zaaknummer Z2024-00000769 voor de Trekkertrek Holten op de locatie Russendijk ongenummerd, nabij nummer 2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4 juni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03592</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592</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592</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769</meta:user-defined>
    <meta:user-defined meta:name="DCTERMS.abstract">Russendijk ongenummerd, nabij nummer 2 in Holten, Trekkertrek Holten</meta:user-defined>
    <dc:language>nl</dc:language>
    <meta:user-defined meta:name="OVERHEIDop.locatietype/OVERHEIDop.gebiedsmarkering">Vlak</meta:user-defined>
    <meta:user-defined meta:name="DC.title">Kennisgeving besluit op aanvraag omgevingsvergunning Russendijk ongenummerd, nabij nummer 2 in Holten</meta:user-defined>
    <meta:user-defined meta:name="DCTERMS.W3CDTF/DCTERMS.available">2024-05-15</meta:user-defined>
    <meta:user-defined meta:name="DCTERMS.W3CDTF/OVERHEIDop.jaargang">2024</meta:user-defined>
    <meta:user-defined meta:name="OVERHEIDop.publicationIssue">203592</meta:user-defined>
    <meta:user-defined meta:name="OVERHEIDop.GmbID/DC.identifier">gmb-2024-203592</meta:user-defined>
    <meta:user-defined meta:name="OVERHEIDop.versieInformatie"/>
  </office:meta>
</office:document-meta>
</file>