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engen bestaande vergunning t.b.v. kinderdagverblijf,Geessinkweg 246A, 7544 R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Geessinkweg 246A </text:span>(0153Z2024050600030): verlengen bestaande vergunning t.b.v. kinderdagverblijf (ingediend d.d. 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58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8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8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0600030</meta:user-defined>
    <dc:language>nl</dc:language>
    <meta:user-defined meta:name="OVERHEIDop.locatietype/OVERHEIDop.gebiedsmarkering">Punt</meta:user-defined>
    <meta:user-defined meta:name="DC.title">Melding verlengen bestaande vergunning t.b.v. kinderdagverblijf,Geessinkweg 246A, 7544 RB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589</meta:user-defined>
    <meta:user-defined meta:name="OVERHEIDop.GmbID/DC.identifier">gmb-2024-203589</meta:user-defined>
    <meta:user-defined meta:name="OVERHEIDop.versieInformatie"/>
  </office:meta>
</office:document-meta>
</file>