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ollux 10, 8531 NV Lemmer: verleende omgevingsvergunning vergroten van de bestaande dakkapel. (Z.781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ollux 10, 8531 NV Lemmer reguliere procedure</text:span>
          </text:p>
            <text:p text:style-name="common-al">Op 02-05-2024 is een omgevingsvergunning verleend voor de Pollux 10, 8531 NV Lemmer. De vergunning omvat het vergroten van de bestaande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13 juni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358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8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8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1901</meta:user-defined>
    <dc:language>nl</dc:language>
    <meta:user-defined meta:name="OVERHEIDop.locatietype/OVERHEIDop.gebiedsmarkering">Punt</meta:user-defined>
    <meta:user-defined meta:name="DC.title">Pollux 10, 8531 NV Lemmer: verleende omgevingsvergunning vergroten van de bestaande dakkapel. (Z.781901)</meta:user-defined>
    <meta:user-defined meta:name="DCTERMS.W3CDTF/DCTERMS.available">2024-05-08</meta:user-defined>
    <meta:user-defined meta:name="DCTERMS.W3CDTF/OVERHEIDop.jaargang">2024</meta:user-defined>
    <meta:user-defined meta:name="OVERHEIDop.publicationIssue">203585</meta:user-defined>
    <meta:user-defined meta:name="OVERHEIDop.GmbID/DC.identifier">gmb-2024-203585</meta:user-defined>
    <meta:user-defined meta:name="OVERHEIDop.versieInformatie"/>
  </office:meta>
</office:document-meta>
</file>