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5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53, 8219 DH Lelystad, het aanleggen van een in- of uitrit (verbreden)</text:span>
          </text:p>
            <text:p text:style-name="common-al">Wij hebben op 05 mei 2024 een aanvraag omgevingsvergunning ontvangen voor het aanleggen van een in- of uitrit (verbreden), op Het Everloo 53, 8219 DH Lelystad. De aanvraag heeft dossiernummer 09953995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 mei 2024.De gemeente neemt daarover waarschijnlijk voor 0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5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99546</meta:user-defined>
    <dc:language>nl</dc:language>
    <meta:user-defined meta:name="OVERHEIDop.locatietype/OVERHEIDop.gebiedsmarkering">Punt</meta:user-defined>
    <meta:user-defined meta:name="DC.title">Ontvangen aanvraag - Het Everloo 53, 8219 DH Lelystad</meta:user-defined>
    <meta:user-defined meta:name="DCTERMS.W3CDTF/DCTERMS.available">2024-05-08</meta:user-defined>
    <meta:user-defined meta:name="DCTERMS.W3CDTF/OVERHEIDop.jaargang">2024</meta:user-defined>
    <meta:user-defined meta:name="OVERHEIDop.publicationIssue">203584</meta:user-defined>
    <meta:user-defined meta:name="OVERHEIDop.GmbID/DC.identifier">gmb-2024-203584</meta:user-defined>
    <meta:user-defined meta:name="OVERHEIDop.versieInformatie"/>
  </office:meta>
</office:document-meta>
</file>