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tuinkamer, Gulbergsven 4 5645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5 </text:p>
            <text:p text:style-name="common-al"> Omschrijving: realiseren van een tui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lbergsven 4 5645KK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5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5</meta:user-defined>
    <meta:user-defined meta:name="DCTERMS.abstract">realiseren van een tuinkamer</meta:user-defined>
    <dc:language>nl</dc:language>
    <meta:user-defined meta:name="OVERHEIDop.locatietype/OVERHEIDop.gebiedsmarkering">Punt</meta:user-defined>
    <meta:user-defined meta:name="DC.title">Ingediende aanvraag omgevingsvergunning: realiseren van een tuinkamer, Gulbergsven 4 5645KK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79</meta:user-defined>
    <meta:user-defined meta:name="OVERHEIDop.GmbID/DC.identifier">gmb-2024-203579</meta:user-defined>
    <meta:user-defined meta:name="OVERHEIDop.versieInformatie"/>
  </office:meta>
</office:document-meta>
</file>