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, 8531 EA Lemmer:(legalisatie) aanvraag omgevingsvergunning realiseren van een bovenwoning. (Z.79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arkt 13, 8531 EA Lemmer </text:span>
          </text:p>
            <text:p text:style-name="common-al">Op 30-04-2024 is een omgevingsvergunning aangevraagd voor de Markt 13, 8531 EA Lemmer. De aanvraag omvat het realiseren van een bovenwoning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35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971</meta:user-defined>
    <dc:language>nl</dc:language>
    <meta:user-defined meta:name="OVERHEIDop.locatietype/OVERHEIDop.gebiedsmarkering">Punt</meta:user-defined>
    <meta:user-defined meta:name="DC.title">Markt 13, 8531 EA Lemmer:(legalisatie) aanvraag omgevingsvergunning realiseren van een bovenwoning. (Z.790971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76</meta:user-defined>
    <meta:user-defined meta:name="OVERHEIDop.GmbID/DC.identifier">gmb-2024-203576</meta:user-defined>
    <meta:user-defined meta:name="OVERHEIDop.versieInformatie"/>
  </office:meta>
</office:document-meta>
</file>