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at N Beat op 24 augustus 2024 aan t’ Weitje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29 april 2024 t’ Weitje het organiseren van Eat N Beat op 24 augustus 2024 van 14.00 tot 23.30 uur 3851 NA GD 11 jun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356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6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6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Eat N Beat op 24 augustus 2024 aan t’ Weitje te Ermelo</meta:user-defined>
    <meta:user-defined meta:name="DCTERMS.W3CDTF/DCTERMS.available">2024-05-08</meta:user-defined>
    <meta:user-defined meta:name="DCTERMS.W3CDTF/OVERHEIDop.jaargang">2024</meta:user-defined>
    <meta:user-defined meta:name="OVERHEIDop.publicationIssue">203567</meta:user-defined>
    <meta:user-defined meta:name="OVERHEIDop.GmbID/DC.identifier">gmb-2024-203567</meta:user-defined>
    <meta:user-defined meta:name="OVERHEIDop.versieInformatie"/>
  </office:meta>
</office:document-meta>
</file>