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3 en 23a, verleende omgevingsvergunning transformeren winkel/woning naar vijf appartementen en commerciële ruimt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287 verleend. De gemeente geeft hiermee toestemming voor het transformeren van de winkel en woning naar vijf appartementen en een commerciële ruimte  aan Plein 23 en 23a in Houten. </text:p>
            <text:p text:style-name="common-al">De verzenddatum van het besluit is 26 april 2024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35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outen, Plein 23 en 23a, verleende omgevingsvergunning transformeren winkel/woning naar vijf appartementen en commerciële ruimte</meta:user-defined>
    <meta:user-defined meta:name="DCTERMS.W3CDTF/DCTERMS.available">2024-05-08</meta:user-defined>
    <meta:user-defined meta:name="DCTERMS.W3CDTF/OVERHEIDop.jaargang">2024</meta:user-defined>
    <meta:user-defined meta:name="OVERHEIDop.publicationIssue">203564</meta:user-defined>
    <meta:user-defined meta:name="OVERHEIDop.GmbID/DC.identifier">gmb-2024-203564</meta:user-defined>
    <meta:user-defined meta:name="OVERHEIDop.versieInformatie"/>
  </office:meta>
</office:document-meta>
</file>