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dgerusstraat 5, 8561 BP Balk: aanvraag omgevingsvergunning verwijderen van een stuk draagmuur. (Z.7913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Ludgerusstraat 5, 8561 BP Balk </text:span>
          </text:p>
            <text:p text:style-name="common-al">Op 02-05-2024 is een omgevingsvergunning aangevraagd voor de Ludgerusstraat 5, 8561 BP Balk. De aanvraag omvat het verwijderen van een stuk draagmuur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03562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562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562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791348</meta:user-defined>
    <dc:language>nl</dc:language>
    <meta:user-defined meta:name="OVERHEIDop.locatietype/OVERHEIDop.gebiedsmarkering">Punt</meta:user-defined>
    <meta:user-defined meta:name="DC.title">Ludgerusstraat 5, 8561 BP Balk: aanvraag omgevingsvergunning verwijderen van een stuk draagmuur. (Z.791348)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3562</meta:user-defined>
    <meta:user-defined meta:name="OVERHEIDop.GmbID/DC.identifier">gmb-2024-203562</meta:user-defined>
    <meta:user-defined meta:name="OVERHEIDop.versieInformatie"/>
  </office:meta>
</office:document-meta>
</file>