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de gemeente Den Haag (APV)</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2 maart 2024,</text:p>
            <text:p text:style-name="al"/>
            <text:p text:style-name="al">gelet op: </text:p>
            <text:p text:style-name="al">- artikel 149 van de Gemeentewet;</text:p>
            <text:p text:style-name="al"> en</text:p>
            <text:p text:style-name="al">- artikel 156 Gemeentewet,</text:p>
            <text:p text:style-name="al"/>
            <text:p text:style-name="al">besluit vast te stellen de volgen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 </text:p>
            <text:p text:style-name="al">De Algemene plaatselijke verordening voor de gemeente Den Haag wordt als volgt gewijzigd.</text:p>
            <text:p text:style-name="al"/>
            <text:p text:style-name="al">A In de begripsomschrijving van artikel 1.1 worden de volgende begrippen op alfabetische volgorde ingevoegd:</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ctief warmtenet:</text:p>
                  </table:table-cell>
                  <table:table-cell table:style-name="entry" table:number-rows-spanned="1" table:number-columns-spanned="1">
                    <text:p text:style-name="table_al">een of meer warmtebronnen die door middel van een warmtenet ontsloten worden voor de levering van war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rmte:</text:p>
                  </table:table-cell>
                  <table:table-cell table:style-name="entry" table:number-rows-spanned="1" table:number-columns-spanned="1">
                    <text:p text:style-name="table_al">thermische energie die ten behoeve van ruimteverwarming of verwarming van tapwater wordt geleverd door middel van het transport van water of een andere vloeist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rmteleiding: </text:p>
                  </table:table-cell>
                  <table:table-cell table:style-name="entry" table:number-rows-spanned="1" table:number-columns-spanned="1">
                    <text:p text:style-name="table_al">een buis of kabel, bestemd voor transport van warmte met alle daarbij behorende voorzieningen, zoals mantelbuizen, kabelgoten, afsluiters, brandkranen, kast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rmtenet: </text:p>
                  </table:table-cell>
                  <table:table-cell table:style-name="entry" table:number-rows-spanned="1" table:number-columns-spanned="1">
                    <text:p text:style-name="table_al">geheel van tot elkaar behorende met elkaar verbonden leidingen, bijbehorende installaties en overige hulpmiddelen ten behoeve van het transport van warmte van en naar een verbruiker of het transport van warmte van en naar een gebouw of werk van een producent of een producent van restwarmte.</text:p>
                  </table:table-cell>
                </table:table-row>
              </table:table>
              <text:p text:style-name="table_bottom"/>
            </text:section>
            <text:p text:style-name="al"/>
            <text:p text:style-name="al">B Aan artikel 1:8 wordt voorafgaand aan het eerste onderdeel een nieuw onderdeel toegevoegd, dat luidt als volgt:</text:p>
            <text:p text:style-name="al"> - Artikel 2:10B Warmtenetten en warmteleidingen.</text:p>
            <text:p text:style-name="al"/>
            <text:p text:style-name="al">C Na artikel 2:10A wordt een nieuw artikel ingevoegd, dat luidt als volgt:</text:p>
            <text:p text:style-name="al">Artikel 2:10B. Warmtenetten en warmteleidingen </text:p>
            <text:list text:style-name="id1-3-2-2-2-13">
              <text:list-item text:style-override="id1-3-2-2-2-13">
                <text:number> 1. </text:number>
                <text:p text:style-name="al">In afwijking van artikel 2:10A is het verboden zonder vergunning van het college van burgemeester en wethouders in of op openbare gronden werkzaamheden uit te voeren die betrekking hebben op de aanleg, instandhouding, wijziging of opruiming van warmtenetten of warmteleidingen, of daarin of daarop warmtenetten of warmteleidingen te hebben en te houden. </text:p>
              </text:list-item>
              <text:list-item text:style-override="id1-3-2-2-2-14">
                <text:number> 2. </text:number>
                <text:p text:style-name="al">De eigenaar van warmteleidingen of warmtenetten dient een aanvraag om een vergunning in.</text:p>
              </text:list-item>
              <text:list-item text:style-override="id1-3-2-2-2-15">
                <text:number> 3. </text:number>
                <text:p text:style-name="al">De aanvrager maakt voor de aanvraag gebruik van het door het college van burgemeester en wethouders voor deze regeling vastgestelde aanvraagformulier.</text:p>
              </text:list-item>
              <text:list-item text:style-override="id1-3-2-2-2-16">
                <text:number> 4. </text:number>
                <text:p text:style-name="al">Het college van burgemeester en wethouders kan een verleende vergunning geheel of gedeeltelijk intrekken of wijzigen indien:</text:p>
                <text:list text:style-name="id1-3-2-2-2-16-3">
                  <text:list-item text:style-override="id1-3-2-2-2-16-3-1">
                    <text:number>a.</text:number>
                    <text:p text:style-name="al">de werkzaamheden ontoelaatbare gevolgen voor de fysieke leefomgeving hebben of dreigen te hebben en het geven van aanwijzingen als bedoeld in het vijfde lid, onder b, geen redelijke oplossing biedt;</text:p>
                  </text:list-item>
                  <text:list-item text:style-override="id1-3-2-2-2-16-3-2">
                    <text:number>b.</text:number>
                    <text:p text:style-name="al">dit noodzakelijk is voor de uitvoering van werkzaamheden van de gemeente of derden.</text:p>
                  </text:list-item>
                </text:list>
              </text:list-item>
              <text:list-item text:style-override="id1-3-2-2-2-17">
                <text:number> 5. </text:number>
                <text:p text:style-name="al">In spoedeisende gevallen kan, als de betrokken belangen dit vereisen:</text:p>
                <text:list text:style-name="id1-3-2-2-2-17-3">
                  <text:list-item text:style-override="id1-3-2-2-2-17-3-1">
                    <text:number>a.</text:number>
                    <text:p text:style-name="al">de eigenaar van de warmtenetten of warmteleidingen in afwijking van het derde lid mondeling een aanvraag om een vergunning doen, en kan het college mondeling vergunning verlenen;</text:p>
                  </text:list-item>
                  <text:list-item text:style-override="id1-3-2-2-2-17-3-2">
                    <text:number>b.</text:number>
                    <text:p text:style-name="al">het college van burgemeester en wethouders, alsmede de in artikel 6:2 bedoelde toezichthouder, geven de eigenaar van de warmteleiding mondelinge of schriftelijke aanwijzingen, die terstond moeten worden opgevolgd;</text:p>
                  </text:list-item>
                  <text:list-item text:style-override="id1-3-2-2-2-17-3-3">
                    <text:number>c.</text:number>
                    <text:p text:style-name="al">het college van burgemeester en wethouders kan de vergunning mondeling wijzigen of intrekken.</text:p>
                  </text:list-item>
                </text:list>
              </text:list-item>
              <text:list-item text:style-override="id1-3-2-2-2-18">
                <text:number> 6. </text:number>
                <text:p text:style-name="al">Een mondelinge beslissing wordt zo spoedig mogelijk op schrift gesteld en aan de eigenaar toegezonden.</text:p>
              </text:list-item>
              <text:list-item text:style-override="id1-3-2-2-2-19">
                <text:number> 7. </text:number>
                <text:p text:style-name="al">De aanvrager en de vergunninghouder moeten de voorwaarden en nadere regels als bedoeld in artikel 2:10A, vierde en vijfde lid, naleven.</text:p>
              </text:list-item>
              <text:list-item text:style-override="id1-3-2-2-2-20">
                <text:number> 8. </text:number>
                <text:p text:style-name="al">De in het eerste lid bedoelde vergunning is zaaksgebonden. De eigenaar van de warmtenetten of warmteleidingen meldt de eigendomsoverdracht van de warmtenetten of warmteleidingen binnen twee weken aan het college van burgemeester en wethouders.</text:p>
              </text:list-item>
              <text:list-item text:style-override="id1-3-2-2-2-21">
                <text:number> 9. </text:number>
                <text:p text:style-name="al">Het college van burgemeester en wethouders kan de vergunning in ieder geval weigeren: </text:p>
                <text:list text:style-name="id1-3-2-2-2-21-3">
                  <text:list-item text:style-override="id1-3-2-2-2-21-3-1">
                    <text:number>a.</text:number>
                    <text:p text:style-name="al">in het belang van de ondergrondse ordening; </text:p>
                  </text:list-item>
                  <text:list-item text:style-override="id1-3-2-2-2-21-3-2">
                    <text:number>b.</text:number>
                    <text:p text:style-name="al">in het belang van de realisatie van gemeentelijk beleid op het gebied van de energietransitie, waaronder in ieder geval (doch niet uitsluitend) begrepen de realisatie van gemeentelijk beleid gericht op de aanleg, beheer en exploitatie van warmtenetten of warmteleidingen; </text:p>
                  </text:list-item>
                  <text:list-item text:style-override="id1-3-2-2-2-21-3-3">
                    <text:number>c.</text:number>
                    <text:p text:style-name="al">binnen de door het college van burgemeester en wethouders aangewezen gebieden, indien de aanvraag geen betrekking heeft op de realisatie van een (collectief) warmtenet ter uitvoering van een gemeentelijke (concessie)opdracht of aanwijzing door het daartoe voor dat gebied geselecteerde of aangewezen warmtebedrijf. </text:p>
                  </text:list-item>
                </text:list>
              </text:list-item>
              <text:list-item text:style-override="id1-3-2-2-2-22">
                <text:number> 10. </text:number>
                <text:p text:style-name="al">Het college van burgemeester en wethouders kan nadere regels vaststellen met betrekking tot de uitvoering van dit artikel. </text:p>
              </text:list-item>
              <text:list-item text:style-override="id1-3-2-2-2-23">
                <text:number> 11. </text:number>
                <text:p text:style-name="al">In afwijking van artikel 1:2 beslist het college van burgemeester en wethouders op een aanvraag voor een vergunning krachtens dit artikel binnen twaalf weken na de dag waarop de volledige aanvraag ontvangen is. </text:p>
              </text:list-item>
              <text:list-item text:style-override="id1-3-2-2-2-24">
                <text:number> 12. </text:number>
                <text:p text:style-name="al">Het college van burgemeester en wethouders kan de beslistermijn voor ten hoogste twaalf weken verlengen.</text:p>
              </text:list-item>
            </text:list>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de dag na de datum van publicatie in het Gemeenteblad.</text:p>
            <text:p text:style-name="al"/>
            <text:p text:style-name="al"/>
          </text:section>
        </text:section>
        <text:section text:name="regeling-sluiting_id1-3-2-3" text:style-name="regeling-sluiting">
          <text:section text:name="ondertekening_id1-3-2-3-1">
            <text:p><text:span text:style-name="functie">Aldus besloten in de openbare raadsvergadering van 25 april 2024.</text:span></text:p>
            <text:p><text:span text:style-name="functie">De griffier, Lilianne Blankwaard-Rombouts en de voorzitter, Jan van Z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5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source">artikel 156 van de Gemeentewet]|[1.0:c:BWBR0005416&amp;artikel=156&amp;g=2024-01-3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4-05-08</meta:user-defined>
    <meta:user-defined meta:name="DCTERMS.W3CDTF/OVERHEIDop.jaargang">2024</meta:user-defined>
    <meta:user-defined meta:name="OVERHEIDop.externeBijlage">Raadsvoorstel|exb-2024-18612</meta:user-defined>
    <meta:user-defined meta:name="OVERHEIDop.publicationIssue">203559</meta:user-defined>
    <meta:user-defined meta:name="OVERHEIDop.betreftRegeling">CVDR11313_61</meta:user-defined>
    <meta:user-defined meta:name="xs:date/OVERHEIDop.startdatum">2024-05-09</meta:user-defined>
    <meta:user-defined meta:name="OVERHEIDop.GmbID/DC.identifier">gmb-2024-203559</meta:user-defined>
    <meta:user-defined meta:name="OVERHEIDop.versieInformatie"/>
  </office:meta>
</office:document-meta>
</file>