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zomercamping van 8 augustus tot en met 10 augustus 2024 aan Oude Telgterweg 20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05 (EFC Ermelo) aanvraag evenementenvergunning zomercamping op 8 augustus tot en met 10 augustus 2024 3853 P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355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zomercamping van 8 augustus tot en met 10 augustus 2024 aan Oude Telgterweg 205 te Erme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57</meta:user-defined>
    <meta:user-defined meta:name="OVERHEIDop.GmbID/DC.identifier">gmb-2024-203557</meta:user-defined>
    <meta:user-defined meta:name="OVERHEIDop.versieInformatie"/>
  </office:meta>
</office:document-meta>
</file>