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ntmartre op Montmaertre op 6 juli, 13 juli, 20 juli, 27 juli, 3 augustus, 10 augustus, 17 augustus, 24 augustus, 31 augustus, 7 september en 14 sept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Montmartre op Montmaertre op 6 juli, 13 juli, 20 juli, 27 juli, 3 augustus, 10 augustus, 17 augustus, 24 augustus, 31 augustus, 7 september en 14 september 2024Zaaknummer: 1047629Datum beschikking verzonden: 6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5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940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ontmartre op Montmaertre op 6 juli, 13 juli, 20 juli, 27 juli, 3 augustus, 10 augustus, 17 augustus, 24 augustus, 31 augustus, 7 september en 14 september 2024</meta:user-defined>
    <meta:user-defined meta:name="DCTERMS.W3CDTF/DCTERMS.available">2024-05-08</meta:user-defined>
    <meta:user-defined meta:name="DCTERMS.W3CDTF/OVERHEIDop.jaargang">2024</meta:user-defined>
    <meta:user-defined meta:name="OVERHEIDop.publicationIssue">203552</meta:user-defined>
    <meta:user-defined meta:name="OVERHEIDop.GmbID/DC.identifier">gmb-2024-203552</meta:user-defined>
    <meta:user-defined meta:name="OVERHEIDop.versieInformatie"/>
  </office:meta>
</office:document-meta>
</file>