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Burgemeester Jame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Jamesplein 1. Van 16-05-2024 tot 17-05-2024 mag de grond worden gebruikt voor het plaatsen van Escaperoom trailer plaatsen voor de ontdekmiddag</text:p>
            <text:p text:style-name="common-al">De vergunning is verzonden op 06-05-2024. Het zaaknummer van de vergunning is 9504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5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62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Burgemeester Jamesplein 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47</meta:user-defined>
    <meta:user-defined meta:name="OVERHEIDop.GmbID/DC.identifier">gmb-2024-203547</meta:user-defined>
    <meta:user-defined meta:name="OVERHEIDop.versieInformatie"/>
  </office:meta>
</office:document-meta>
</file>