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melding - Zeeasterweg 29, 8219 PM Lelystad, Verzoeklocatie 2024041801262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Lelystad, ontvangen melding, Zeeasterweg 29, 8219 PM Lelystad, het slopen van een bedrijfsgebouw</text:span>
          </text:p>
            <text:p text:style-name="common-al">Er is op 18 april 2024 een activiteit gemeld voor het slopen van een bedrijfsgebouw, op Zeeasterweg 29, 8219 PM Lelystad. De melding heeft dossiernummer 0995395180. 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melding wordt bij de gemeente aangevraagd om toestemming te krijgen om iets te bouwen, verbouwen, slopen of te gebruiken. Met dit bericht laat de gemeente u weten dat er misschien iets verandert in uw omgeving. Tegen een ontvangen melding bestaat geen mogelijkheid tot het indienen van bezwaar. Ontvangen meldingen liggen niet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Deze mededeling is bedoeld om u te informeren. Tegen een ontvangen melding bestaat geen mogelijkheid tot het indienen van bezwaar.</text:p>
            <text:p text:style-name="common-al">
            
          </text:p>
            <text:p text:style-name="common-al">
            <text:span text:style-name="nadrukvet">Heeft u vragen vragen over de melding?</text:span>
          </text:p>
            <text:p text:style-name="last-al">Hiervoor kunt u telefonisch contact opnemen met een medewerker van het team Omgevingsplan en vergunningen via telefoonnummer 14 03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203546</text:span><text:line-break/><text:date style:data-style-name="dag" text:fixed="true" text:date-value="2024-05-08"/><text:line-break/><text:date style:data-style-name="jaar" text:fixed="true" text:date-value="2024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03546</text:span><text:date style:data-style-name="nicedate" text:fixed="true" text:date-value="2024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Lelystad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09953951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ntvangen melding - Zeeasterweg 29, 8219 PM Lelystad, Verzoeklocatie 2024041801262</meta:user-defined>
    <meta:user-defined meta:name="DCTERMS.W3CDTF/DCTERMS.available">2024-05-08</meta:user-defined>
    <meta:user-defined meta:name="DCTERMS.W3CDTF/OVERHEIDop.jaargang">2024</meta:user-defined>
    <meta:user-defined meta:name="OVERHEIDop.publicationIssue">203546</meta:user-defined>
    <meta:user-defined meta:name="OVERHEIDop.GmbID/DC.identifier">gmb-2024-203546</meta:user-defined>
    <meta:user-defined meta:name="OVERHEIDop.versieInformatie"/>
  </office:meta>
</office:document-meta>
</file>