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netuitbreiding Burgemeester Bovensstraat Buchten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netuitbreiding Burgemeester Bovensstraat LS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30 april 2024</text:p>
            <text:p text:style-name="common-al">
            <text:span text:style-name="nadrukvet">Kenmerk</text:span>: 2024-000008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5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94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uitvoeren van netuitbreiding Burgemeester Bovensstraat Buchten L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42</meta:user-defined>
    <meta:user-defined meta:name="OVERHEIDop.GmbID/DC.identifier">gmb-2024-203542</meta:user-defined>
    <meta:user-defined meta:name="OVERHEIDop.versieInformatie"/>
  </office:meta>
</office:document-meta>
</file>