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lijstwerk, Prins Bernhardlaan 17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Bernhardlaan 17, 1815 JG Alkmaar<text:span text:style-name="nadrukvet">; </text:span>het vervangen van het lijstwerk</text:p>
            <text:p text:style-name="common-al">
            
          </text:p>
            <text:p text:style-name="common-al">Datum ontvangst: 03-05-2024</text:p>
            <text:p text:style-name="common-al">Zaaknummer: 0000680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5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0000</meta:user-defined>
    <dc:language>nl</dc:language>
    <meta:user-defined meta:name="OVERHEIDop.locatietype/OVERHEIDop.gebiedsmarkering">Punt</meta:user-defined>
    <meta:user-defined meta:name="DC.title">Omgevingsvergunning aangevraagd: het vervangen van het lijstwerk, Prins Bernhardlaan 17, 1815 JG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40</meta:user-defined>
    <meta:user-defined meta:name="OVERHEIDop.GmbID/DC.identifier">gmb-2024-203540</meta:user-defined>
    <meta:user-defined meta:name="OVERHEIDop.versieInformatie"/>
  </office:meta>
</office:document-meta>
</file>