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naast Zonnekracht 24 (VZV 00 K1978) Vriezenveen, het bouwen van een nieuwe bedrijfshal Hemar Coating Vriezenveen (ontvangen 03-05-2024, zaaknummer TR-Z2024-000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aast Zonnekracht 24 (VZV 00 K1978) </text:p>
            <text:p text:style-name="common-al">
            <text:span text:style-name="nadrukvet">Project:</text:span> het bouwen van een nieuwe bedrijfshal Hemar Coating Vriezenveen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353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823</meta:user-defined>
    <meta:user-defined meta:name="DCTERMS.abstract">het bouwen van een nieuwe bedrijfshal Hemar Coating Vriezen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naast Zonnekracht 24 (VZV 00 K1978) Vriezenveen, het bouwen van een nieuwe bedrijfshal Hemar Coating Vriezenveen (ontvangen 03-05-2024, zaaknummer TR-Z2024-00082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539</meta:user-defined>
    <meta:user-defined meta:name="OVERHEIDop.GmbID/DC.identifier">gmb-2024-203539</meta:user-defined>
    <meta:user-defined meta:name="OVERHEIDop.versieInformatie"/>
  </office:meta>
</office:document-meta>
</file>