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nnistoernooien eind juni, begin september, eind september en diversen dagen in oktober 2024 aan Klaverlaan 33 (Lawn Tennisvereniging Irminloo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laverlaan 33 (Lawn Tennisvereniging Irminloo) aanvraag evenementen vergunning t.b.v. tennistoernooien eind juni, begin september, eind september en diversen dagen in oktober 2024 3852 XP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353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tennistoernooien eind juni, begin september, eind september en diversen dagen in oktober 2024 aan Klaverlaan 33 (Lawn Tennisvereniging Irminloo) te Erme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36</meta:user-defined>
    <meta:user-defined meta:name="OVERHEIDop.GmbID/DC.identifier">gmb-2024-203536</meta:user-defined>
    <meta:user-defined meta:name="OVERHEIDop.versieInformatie"/>
  </office:meta>
</office:document-meta>
</file>