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houten gevel naar kunststof gevel, Kallandspad 28, 8891 GS te Midsland </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allandspad 28, 8891 GS te Midsland, het vervangen van houten gevel naar kunststof gevel, ontvangen: 5 mei 2024. De aanvraag is geregistreerd onder zaaknummer Z2024-0031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0352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2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2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14</meta:user-defined>
    <meta:user-defined meta:name="DCTERMS.abstract">Betreft: Aanvraag op locatie Kallandspad 28, 8891 GS te Midsland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houten gevel naar kunststof gevel, Kallandspad 28, 8891 GS te Midsland</meta:user-defined>
    <meta:user-defined meta:name="DCTERMS.W3CDTF/DCTERMS.available">2024-05-08</meta:user-defined>
    <meta:user-defined meta:name="DCTERMS.W3CDTF/OVERHEIDop.jaargang">2024</meta:user-defined>
    <meta:user-defined meta:name="OVERHEIDop.publicationIssue">203528</meta:user-defined>
    <meta:user-defined meta:name="OVERHEIDop.GmbID/DC.identifier">gmb-2024-203528</meta:user-defined>
    <meta:user-defined meta:name="OVERHEIDop.versieInformatie"/>
  </office:meta>
</office:document-meta>
</file>