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svrij aanvraag omgevingsvergunning, het vervangen en vergroten van twee dakkapellen (waarvan één vergunningvrij), Boerlestraat 1 8131SX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 </text:span>02-05-2024</text:p>
            <text:p text:style-name="common-al">
            <text:span text:style-name="nadrukvet">Locatie:</text:span> Boerlestraat 1 8131SX Wijhe</text:p>
            <text:p text:style-name="common-al">
            <text:span text:style-name="nadrukvet">Zaakomschrijving:</text:span> het vervangen en vergroten van twee dakkapellen</text:p>
            <text:p text:style-name="common-al">
            <text:span text:style-name="nadrukvet">Zaaknummer:</text:span> 1773ESUITE58572024</text:p>
            <text:p text:style-name="common-al">
            <text:span text:style-name="nadrukvet">Activiteiten:</text:span> Bouwactiviteit (ruimtelijk)</text:p>
            <text:p text:style-name="common-al">
            <text:span text:style-name="nadrukvet">Wij hebben besloten dat voor deze aanvraag geen vergunning nodig is</text:span>
          </text:p>
            <text:p text:style-name="common-al">Burgemeester en wethouders van Olst-Wijhe maken bekend dat voor bovengenoemde aanvraag geen omgevingsvergunning nodig is.</text:p>
            <text:p text:style-name="common-al">
            <text:span text:style-name="nadrukvet">Het besluit en de bijlagen bekijken?</text:span>
          </text:p>
            <text:p text:style-name="common-al">Dat kan vanaf de verzenddatum van dit besluit tot zes weken daarna. U kunt de documenten op de volgende manieren bekijken:</text:p>
            <text:p text:style-name="common-al">- Aan de balie, maak hiervoor een afspraak. Dit doet u via <text:a xlink:href="www.olst wijhe.nl/contact" xlink:type="simple">www.olst wijhe.nl/contact</text:a> of bel naar 14 0570. Wilt u hierbij het zaaknummer 1773ESUITE58572024 noemen?</text:p>
            <text:p text:style-name="common-al">
            <text:span text:style-name="nadrukvet">Bent u het niet eens met dit besluit?</text:span>
          </text:p>
            <text:p text:style-name="common-al">Neem dan contact met ons op. Wij kunnen het besluit uitleggen. Bent u het niet eens met het besluit, dan kunt u bezwaar maken. Zorg er voor dat wij uw bezwaarschrift ontvangen binnen zes weken na de verzenddatum van het besluit.</text:p>
            <text:p text:style-name="common-al">In uw bezwaarschrift moet het volgende staan:</text:p>
            <text:p text:style-name="common-al">- uw naam, adres en uw telefoonnummer</text:p>
            <text:p text:style-name="common-al">- een duidelijke omschrijving tegen welk besluit u bezwaar maakt. U kunt bijvoorbeeld de datum en ons zaaknummer van het besluit noemen of een kopie meesturen</text:p>
            <text:p text:style-name="common-al">- de reden waarom u bezwaar maakt</text:p>
            <text:p text:style-name="common-al">- de datum en uw handtekening</text:p>
            <text:p text:style-name="common-al">Het bezwaarschrift moet u indienen bij burgemeester en wethouders van de gemeente Olst-Wijhe, postbus 23, 8130 AA Wijhe. Bezwaar indienen kan ook digitaal via <text:a xlink:href="www.olst-wijhe.nl/bezwaarschrift" xlink:type="simple">www.olst-wijhe.nl/bezwaarschrift</text:a>. Hiervoor heeft u uw DigiD nodig.</text:p>
            <text:p text:style-name="common-al">
            <text:span text:style-name="nadrukvet">Wanneer u bezwaar maakt mag het besluit toch uitgevoerd worden. Wilt u dit tegenhouden?</text:span>
          </text:p>
            <text:p text:style-name="common-al">Vraag dan om een voorlopige voorziening bij de voorzieningenrechter. Stuur uw verzoek naar Rechtbank Overijssel, Postbus 10067, 8000 GB Zwolle. Of doe uw verzoek digitaal (met DigiD) via <text:a xlink:href="www.rechtspraak.nl/Organisatie-en-contact/Rechtsgebieden/Bestuursrecht" xlink:type="simple">www.rechtspraak.nl/Organisatie-en-contact/Rechtsgebieden/Bestuursrecht</text:a>. Voor de behandeling van uw verzoek brengt de Rechtbank u kosten in rekening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omgevingsloket@olst-wijhe.nl" xlink:type="simple">omgevingsloket@olst-wijhe.nl</text:a>. Wilt u hierbij het zaaknummer 1773ESUITE5857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203526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526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526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58572024</meta:user-defined>
    <meta:user-defined meta:name="DCTERMS.abstract">het vervangen en vergroten van twee dakkapell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vergunningsvrij aanvraag omgevingsvergunning, het vervangen en vergroten van twee dakkapellen (waarvan één vergunningvrij), Boerlestraat 1 8131SX Wijhe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3526</meta:user-defined>
    <meta:user-defined meta:name="OVERHEIDop.GmbID/DC.identifier">gmb-2024-203526</meta:user-defined>
    <meta:user-defined meta:name="OVERHEIDop.versieInformatie"/>
  </office:meta>
</office:document-meta>
</file>