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wijziging van detailhandel naar zakelijke dienstverlening, De Klomp 17, 7511 D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De Klomp 17 </text:span>(0153Z2024050600024): t.b.v. wijziging van detailhandel naar zakelijke dienstverlening (ingediend d.d. 01-05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51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1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1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0600024</meta:user-defined>
    <dc:language>nl</dc:language>
    <meta:user-defined meta:name="OVERHEIDop.locatietype/OVERHEIDop.gebiedsmarkering">Punt</meta:user-defined>
    <meta:user-defined meta:name="DC.title">Aanvraag voor afwijken van regels in het omgevingsplan t.b.v. wijziging van detailhandel naar zakelijke dienstverlening, De Klomp 17, 7511 DG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519</meta:user-defined>
    <meta:user-defined meta:name="OVERHEIDop.GmbID/DC.identifier">gmb-2024-203519</meta:user-defined>
    <meta:user-defined meta:name="OVERHEIDop.versieInformatie"/>
  </office:meta>
</office:document-meta>
</file>