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twee adressen gevelreclame aanbrengen  aan Beatrixhaven 43, 4251 NK Werkendam, Beyerinckweg 6, 4251 LP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twee adressen gevelreclame aanbrengen  Beatrixhaven 43, 4251 NK Werkendam, Beyerinckweg 6, 4251 LP Werkendam (2024-0186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4. De gemeente neemt daarover waarschijnlijk voor 21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351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1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1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018669</meta:user-defined>
    <meta:user-defined meta:name="DCTERMS.abstract">gevelreclame aanbr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ltena - Aanvraag vergunning voor twee adressen gevelreclame aanbrengen  aan Beatrixhaven 43, 4251 NK Werkendam, Beyerinckweg 6, 4251 LP Werken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16</meta:user-defined>
    <meta:user-defined meta:name="OVERHEIDop.GmbID/DC.identifier">gmb-2024-203516</meta:user-defined>
    <meta:user-defined meta:name="OVERHEIDop.versieInformatie"/>
  </office:meta>
</office:document-meta>
</file>