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Hoofdstraat 143a, 7921AH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het tijdelijk huisvesten van vluchtelingen (tot en met 31 december 2024) op locatie Hoofdstraat 143a, 7921AH Zuidwolde. De aanvraag is geregistreerd onder zaaknummer Z2024-00000344.</text:p>
            <text:p text:style-name="common-al">De aanvraag is op <text:span text:style-name="nadrukvet">1 mei 2024 </text:span>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5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4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Hoofdstraat 143a, 7921AH Zuidwol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03</meta:user-defined>
    <meta:user-defined meta:name="OVERHEIDop.GmbID/DC.identifier">gmb-2024-203503</meta:user-defined>
    <meta:user-defined meta:name="OVERHEIDop.versieInformatie"/>
  </office:meta>
</office:document-meta>
</file>