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Straatwroeterskamp 17 tm 25 aug. 2024 op de locatie naast Godevaertshoef, Westerhoef, Tussenlanen Bergambacht</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een aanvraag ontvangen voor een evenementen vergunning Straatwroeterskamp 17 tm 25 aug. 2024 op de locatie perceel naast Godevaertshoef, Westerhoef, Tussenlanen Bergambacht. De aanvraag is geregistreerd onder zaaknummer 1931135154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49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9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9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51540</meta:user-defined>
    <dc:language>nl</dc:language>
    <meta:user-defined meta:name="OVERHEIDop.locatietype/OVERHEIDop.gebiedsmarkering">Vlak</meta:user-defined>
    <meta:user-defined meta:name="DC.title">Kennisgeving ontvangst aanvraag voor een evenementen vergunning Straatwroeterskamp 17 tm 25 aug. 2024 op de locatie naast Godevaertshoef, Westerhoef, Tussenlanen Bergambacht</meta:user-defined>
    <meta:user-defined meta:name="DCTERMS.W3CDTF/DCTERMS.available">2024-05-08</meta:user-defined>
    <meta:user-defined meta:name="DCTERMS.W3CDTF/OVERHEIDop.jaargang">2024</meta:user-defined>
    <meta:user-defined meta:name="OVERHEIDop.publicationIssue">203493</meta:user-defined>
    <meta:user-defined meta:name="OVERHEIDop.GmbID/DC.identifier">gmb-2024-203493</meta:user-defined>
    <meta:user-defined meta:name="OVERHEIDop.versieInformatie"/>
  </office:meta>
</office:document-meta>
</file>