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se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ngelsestraat 37A, 3028CB, renoveren 1 laags appartement door het realiseren van een andere indeling, gevelkozijnvervanging, droobraak in draagmuur en verwijderen schoorstenen (aanvraagdatum 24-04-2024, dossiernummer OMV.24.04.002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4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Engelsestraat 37A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73</meta:user-defined>
    <meta:user-defined meta:name="OVERHEIDop.GmbID/DC.identifier">gmb-2024-203473</meta:user-defined>
    <meta:user-defined meta:name="OVERHEIDop.versieInformatie"/>
  </office:meta>
</office:document-meta>
</file>