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evenementenvergunning theaterwandeling Zagen op de wind op zaterdag 15 juni en zondag 16 juni 2024, in Uitgeest, verzenddatum 6 mei 2024 (Z2024-000000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0347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7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7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09</meta:user-defined>
    <meta:user-defined meta:name="DCTERMS.abstract">evenementenvergunning theaterwandeling Zagen op de windUitgeest, verzenddatum 6 mei 2024 (Z2024-00000009)</meta:user-defined>
    <dc:language>nl</dc:language>
    <meta:user-defined meta:name="OVERHEIDop.locatietype/OVERHEIDop.gebiedsmarkering">Punt</meta:user-defined>
    <meta:user-defined meta:name="DC.title">Gemeente Uitgeest, verleende evenementenvergunning theaterwandeling Zagen op de wind op zaterdag 15 juni en zondag 16 juni 2024, in Uitgeest, verzenddatum 6 mei 2024 (Z2024-00000009)</meta:user-defined>
    <meta:user-defined meta:name="DCTERMS.W3CDTF/DCTERMS.available">2024-05-08</meta:user-defined>
    <meta:user-defined meta:name="DCTERMS.W3CDTF/OVERHEIDop.jaargang">2024</meta:user-defined>
    <meta:user-defined meta:name="OVERHEIDop.publicationIssue">203471</meta:user-defined>
    <meta:user-defined meta:name="OVERHEIDop.GmbID/DC.identifier">gmb-2024-203471</meta:user-defined>
    <meta:user-defined meta:name="OVERHEIDop.versieInformatie"/>
  </office:meta>
</office:document-meta>
</file>