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 | Rotonde N378 ter hoogte van supermarkt de Spar te Stadskanaal (Z-24-1347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op 3 mei 2024 een ontheffing hebben verleend van het verbod op veroorzaken van geluidshinder op grond van artikel 4:8 van de Algemene Plaatselijke Verordening gemeente Stadskanaal 2024.</text:p>
            <text:p text:style-name="common-al">De ontheffing is verleend voor het uitvoeren van een spoedreparatie zijnde herstelwerkzaamheden aan de rotonde ter hoogte van supermarkt de Spar aan de N378 te Stadskanaal. De werkzaamheden vinden plaats op zaterdag 11 mei 2024 vanaf 15:00 uur tot 23:59 uur en zondag 12 mei 2024 vanaf 00:00 uur tot 07:00 uur. Er wordt geen tot minimale geluidshinder verwacht na middernacht op zondag 12 mei 2024.</text:p>
            <text:p text:style-name="common-al">
            <text:span text:style-name="nadrukvet">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het volgende bevatten:</text:p>
            <text:p text:style-name="common-al">1. Naam en adres;</text:p>
            <text:p text:style-name="common-al">2. Datum;</text:p>
            <text:p text:style-name="common-al">3. Een omschrijving van het besluit waartegen het bezwaar is gericht;</text:p>
            <text:p text:style-name="common-al">4. De reden van bezwaar. </text:p>
            <text:p text:style-name="common-al">U kunt via de website van de gemeente Stadskanaal (<text:a xlink:href="http://www.stadskanaal.nl/" xlink:type="simple">Externe link: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www.digid.nl/" xlink:type="simple">Externe link:www.digid.nl</text:a>.</text:p>
            <text:p text:style-name="common-al">Een bezwaarschrift ingediend per e‑mail wordt niet in behandeling genomen.</text:p>
            <text:p text:style-name="common-al">
            <text:span text:style-name="nadrukvet">Voorlopige voorziening</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Externe link:https://mijn.rechtspraak.nl/keuze</text:a>. Hiervoor dient u wel te beschikken over een elektronische handtekening (DigiD). Kijk op de genoemde site voor de precieze voorwaarden.</text:p>
            <text:p text:style-name="common-al">
            <text:span text:style-name="nadrukvet">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34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34727</meta:user-defined>
    <dc:language>nl</dc:language>
    <meta:user-defined meta:name="OVERHEIDop.locatietype/OVERHEIDop.gebiedsmarkering">Vlak</meta:user-defined>
    <meta:user-defined meta:name="DC.title">Kennisgeving verleende ontheffing geluidhinder APV | Rotonde N378 ter hoogte van supermarkt de Spar te Stadskanaal (Z-24-134727)</meta:user-defined>
    <meta:user-defined meta:name="DCTERMS.W3CDTF/DCTERMS.available">2024-05-08</meta:user-defined>
    <meta:user-defined meta:name="DCTERMS.W3CDTF/OVERHEIDop.jaargang">2024</meta:user-defined>
    <meta:user-defined meta:name="OVERHEIDop.publicationIssue">203470</meta:user-defined>
    <meta:user-defined meta:name="OVERHEIDop.GmbID/DC.identifier">gmb-2024-203470</meta:user-defined>
    <meta:user-defined meta:name="OVERHEIDop.versieInformatie"/>
  </office:meta>
</office:document-meta>
</file>