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zeven uitritten aan Drieterskuil, Leemsputten en Achtersteboch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aanleggen van zeven uitritten aan Drieterskuil, Leemsputten en Achterstebocht ongenummerd in Oirschot. Het kenmerk van de gemeente voor deze zaak is 0823539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34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53984</meta:user-defined>
    <meta:user-defined meta:name="DCTERMS.abstract">aanleggen van zeven uitrit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zeven uitritten aan Drieterskuil, Leemsputten en Achterstebocht ongenummerd in Oirschot</meta:user-defined>
    <meta:user-defined meta:name="DCTERMS.W3CDTF/DCTERMS.available">2024-05-08</meta:user-defined>
    <meta:user-defined meta:name="DCTERMS.W3CDTF/OVERHEIDop.jaargang">2024</meta:user-defined>
    <meta:user-defined meta:name="OVERHEIDop.publicationIssue">203466</meta:user-defined>
    <meta:user-defined meta:name="OVERHEIDop.GmbID/DC.identifier">gmb-2024-203466</meta:user-defined>
    <meta:user-defined meta:name="OVERHEIDop.versieInformatie"/>
  </office:meta>
</office:document-meta>
</file>