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Tocht 28, 1633H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Tocht 28, 1633HL Avenhorn hebben verlengd.</text:p>
            <text:p text:style-name="common-al">
            <text:span text:style-name="nadrukcur">Besluit:</text:span> 6 mei 2024</text:p>
            <text:p text:style-name="common-al">
            <text:span text:style-name="nadrukcur">Verdagingstermijn:</text:span> maximaal 6 weken (23 juni 2024)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4-00000275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34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Besluit verlenging beslistermijn op locatie De Tocht 28, 1633HL Avenhorn</meta:user-defined>
    <dc:language>nl</dc:language>
    <meta:user-defined meta:name="OVERHEIDop.locatietype/OVERHEIDop.gebiedsmarkering">Vlak</meta:user-defined>
    <meta:user-defined meta:name="DC.title">Verlenging beslistermijn Omgevingsvergunning, De Tocht 28, 1633HL Avenhor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51</meta:user-defined>
    <meta:user-defined meta:name="OVERHEIDop.GmbID/DC.identifier">gmb-2024-203451</meta:user-defined>
    <meta:user-defined meta:name="OVERHEIDop.versieInformatie"/>
  </office:meta>
</office:document-meta>
</file>