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– Wildseweg 2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maken bekend dat zij kennisgeving mobiel breken bouw- en sloopafval hebben ontvangen. </text:p>
            <text:p text:style-name="common-al">Inhoud melding:  het mobiel breken van in totaal 1500 ton steenachtige materialen</text:p>
            <text:p text:style-name="common-al">Werklocatie:  Wildseweg 2 Maren-Kessel</text:p>
            <text:p text:style-name="common-al">Datum ingekomen:  9 april 2024</text:p>
            <text:p text:style-name="common-al">Verwachte start:   8 mei 2024 </text:p>
            <text:p text:style-name="common-al">Periode werkzaamheden:  maximaal 5 aaneengesloten werkdagen </text:p>
            <text:p text:style-name="common-al">Zaaknummer: Z/220918</text:p>
            <text:p text:style-name="common-al">Uiterlijk twee 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344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44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20918</meta:user-defined>
    <dc:language>nl</dc:language>
    <meta:user-defined meta:name="OVERHEIDop.locatietype/OVERHEIDop.gebiedsmarkering">Adres</meta:user-defined>
    <meta:user-defined meta:name="DC.title">Kennisgeving Besluit Bouwwerken Leefomgeving (mobiel breken) – Wildseweg 2 Maren-Kess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448</meta:user-defined>
    <meta:user-defined meta:name="OVERHEIDop.GmbID/DC.identifier">gmb-2024-203448</meta:user-defined>
    <meta:user-defined meta:name="OVERHEIDop.versieInformatie"/>
  </office:meta>
</office:document-meta>
</file>