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perrongebouw station op de locatie Stationsplein 1 te Dordrecht zaaknummer Z-24-4420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lopen van perrongebouw station op de locatie Station Dordrecht, Stationsplein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44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4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4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lopen van perrongebouw station op de locatie Stationsplein 1 te Dordrecht zaaknummer Z-24-442074</meta:user-defined>
    <meta:user-defined meta:name="DCTERMS.W3CDTF/DCTERMS.available">2024-05-08</meta:user-defined>
    <meta:user-defined meta:name="DCTERMS.W3CDTF/OVERHEIDop.jaargang">2024</meta:user-defined>
    <meta:user-defined meta:name="OVERHEIDop.publicationIssue">203447</meta:user-defined>
    <meta:user-defined meta:name="OVERHEIDop.GmbID/DC.identifier">gmb-2024-203447</meta:user-defined>
    <meta:user-defined meta:name="OVERHEIDop.versieInformatie"/>
  </office:meta>
</office:document-meta>
</file>