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tijdelijke terrasvergunning, Royal Steakhouse, dossiernummer 2024-00000466, Markt 27, 6131 E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terrasvergunning verleend.</text:p>
            <text:p text:style-name="common-al"/>
            <text:p text:style-name="common-al">Naam bedrijf: Royal Steakhouse</text:p>
            <text:p text:style-name="common-al">Locatie: Markt 27, 6131 EL Sittard </text:p>
            <text:p text:style-name="common-al">Dossiernummer: 2024-00000466</text:p>
            <text:p text:style-name="common-al">Verzenddatum besluit: 5 april 2024</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343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3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43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 tijdelijke terrasvergunning, Royal Steakhouse, dossiernummer 2024-00000466, Markt 27, 6131 EL Sittard</meta:user-defined>
    <meta:user-defined meta:name="DCTERMS.W3CDTF/DCTERMS.available">2024-05-08</meta:user-defined>
    <meta:user-defined meta:name="DCTERMS.W3CDTF/OVERHEIDop.jaargang">2024</meta:user-defined>
    <meta:user-defined meta:name="OVERHEIDop.publicationIssue">203438</meta:user-defined>
    <meta:user-defined meta:name="OVERHEIDop.GmbID/DC.identifier">gmb-2024-203438</meta:user-defined>
    <meta:user-defined meta:name="OVERHEIDop.versieInformatie"/>
  </office:meta>
</office:document-meta>
</file>